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902cm" table:align="center" style:writing-mode="lr-tb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0.637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0.995cm"/>
    </style:style>
    <style:style style:name="表格1.I" style:family="table-column">
      <style:table-column-properties style:column-width="1.998cm"/>
    </style:style>
    <style:style style:name="表格1.J" style:family="table-column">
      <style:table-column-properties style:column-width="1.979cm"/>
    </style:style>
    <style:style style:name="表格1.K" style:family="table-column">
      <style:table-column-properties style:column-width="3.025cm"/>
    </style:style>
    <style:style style:name="表格1.L" style:family="table-column">
      <style:table-column-properties style:column-width="2.826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9cm" fo:keep-together="auto"/>
    </style:style>
    <style:style style:name="表格1.3" style:family="table-row">
      <style:table-row-properties style:min-row-height="1.19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939cm" fo:margin-left="-0.191cm" table:align="left" style:writing-mode="lr-tb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18.7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1.411cm" style:auto-text-indent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fo:font-size="16pt" style:font-name-asian="標楷體" style:font-size-asian="16pt" style:font-size-complex="10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 style:list-style-name="WW8Num5">
      <style:paragraph-properties style:line-height-at-least="0.423cm" fo:text-align="justify" style:justify-single-word="false"/>
    </style:style>
    <style:style style:name="P10" style:family="paragraph" style:parent-style-name="Standard" style:list-style-name="WW8Num5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17" style:family="paragraph" style:parent-style-name="Standard">
      <style:paragraph-properties fo:margin-top="0.318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0.423cm" fo:text-align="justify" style:justify-single-word="false" style:snap-to-layout-grid="false"/>
    </style:style>
    <style:style style:name="P19" style:family="paragraph" style:parent-style-name="Standard">
      <style:paragraph-properties fo:margin-left="0.4cm" fo:margin-right="0cm" style:line-height-at-least="0.635cm" fo:text-align="justify" style:justify-single-word="false" fo:text-indent="0cm" style:auto-text-indent="false" style:snap-to-layout-grid="false"/>
    </style:style>
    <style:style style:name="P20" style:family="paragraph" style:parent-style-name="Standard" style:list-style-name="WW8Num2">
      <style:paragraph-properties style:line-height-at-least="0.635cm" fo:text-align="justify" style:justify-single-word="false" style:snap-to-layout-grid="false"/>
    </style:style>
    <style:style style:name="P21" style:family="paragraph" style:parent-style-name="Standard" style:list-style-name="WW8Num2">
      <style:paragraph-properties fo:margin-left="0.4cm" fo:margin-right="0cm" style:line-height-at-least="0.635cm" fo:text-align="justify" style:justify-single-word="false" fo:text-indent="-0.4cm" style:auto-text-indent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8pt" style:font-name-asian="Times New Roman" style:font-size-asian="8pt" style:font-size-complex="8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letter-spacing="-0.035cm" style:font-name-asian="標楷體" style:font-name-complex="標楷體"/>
    </style:style>
    <style:style style:name="T19" style:family="text">
      <style:text-properties style:font-name="標楷體" fo:letter-spacing="-0.035cm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letter-spacing="0.529cm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font-name="標楷體" fo:letter-spacing="0.529cm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fo:letter-spacing="0.212cm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fo:color="#000000" loext:opacity="100%" style:font-name="標楷體" style:font-name-asian="標楷體" style:font-name-complex="標楷體"/>
    </style:style>
    <style:style style:name="T27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科技大學</text:span><text:span text:style-name="T5"> </text:span><text:span text:style-name="T2">　　　</text:span><text:span text:style-name="T5"> </text:span><text:span text:style-name="T1">學年度第</text:span><text:span text:style-name="T5"> </text:span><text:span text:style-name="T2">　</text:span><text:span text:style-name="T5"> </text:span><text:span text:style-name="T1">學期</text:span></text:p>
      <text:p text:style-name="P3">特殊狀況加退選申請單</text:p>
      <text:p text:style-name="P8"><text:span text:style-name="T3">所系科別：</text:span><text:span text:style-name="T8">　　　</text:span><text:span text:style-name="T9"> <text:s/></text:span><text:span text:style-name="T8">　　　</text:span><text:span text:style-name="T3">　班級：</text:span><text:span text:style-name="T8">　　</text:span><text:span text:style-name="T9"> <text:s/></text:span><text:span text:style-name="T8">　　　</text:span><text:span text:style-name="T3">　學號：</text:span><text:span text:style-name="T8">　　　</text:span><text:span text:style-name="T9"> <text:s/></text:span><text:span text:style-name="T8">　　</text:span><text:span text:style-name="T3">　姓名：</text:span><text:span text:style-name="T8">　　　</text:span><text:span text:style-name="T9"> <text:s/></text:span><text:span text:style-name="T8">　　　</text:span><text:span text:style-name="T6"> </text:span></text:p>
      <text:list xml:id="list535196754" text:style-name="WW8Num5">
        <text:list-item>
          <text:p text:style-name="P9"><text:span text:style-name="T25">加退選期限：依</text:span><text:span text:style-name="T25">行事</text:span><text:span text:style-name="T25">曆</text:span><text:span text:style-name="T25">公告</text:span><text:span text:style-name="T25">時</text:span><text:span text:style-name="T25">間</text:span><text:span text:style-name="T25">。</text:span></text:p>
        </text:list-item>
        <text:list-item>
          <text:p text:style-name="P9"><text:span text:style-name="T14">加退選開始後三天內系科一律不接受他系科學生加退選，第四天起，即依各系科開</text:span><text:span text:style-name="T14">放狀況</text:span><text:span text:style-name="T14">，供外系科於網路上自行加退選。</text:span></text:p>
        </text:list-item>
        <text:list-item>
          <text:p text:style-name="P9"><text:span text:style-name="T14">若學生有特殊原因須加修他系科未開放選課或跨學</text:span><text:span text:style-name="T14">制</text:span><text:span text:style-name="T14">之科目，請填寫本特殊狀況加退選申請單，由欲加修科目授課教師簽名，並送至開</text:span><text:span text:style-name="T14">課單位核章</text:span><text:span text:style-name="T14">後</text:span><text:span text:style-name="T14">，再</text:span><text:span text:style-name="T14">送回原系科辦公室。</text:span></text:p>
        </text:list-item>
        <text:list-item>
          <text:p text:style-name="P10">欲至進修部選課之同學，請於開學日第二週起，至原系科辦公室辦理進修部加選事宜，程序同第3點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<text:span text:style-name="T3">加</text:span><text:span text:style-name="T3">選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部別</text:p>
          </table:table-cell>
          <table:table-cell table:style-name="表格1.A1" office:value-type="string">
            <text:p text:style-name="P11">所系科</text:p>
          </table:table-cell>
          <table:table-cell table:style-name="表格1.A1" office:value-type="string">
            <text:p text:style-name="P11">年級</text:p>
          </table:table-cell>
          <table:table-cell table:style-name="表格1.A1" office:value-type="string">
            <text:p text:style-name="P11">班別</text:p>
          </table:table-cell>
          <table:table-cell table:style-name="表格1.A1" office:value-type="string">
            <text:p text:style-name="P11">課程名稱</text:p>
          </table:table-cell>
          <table:table-cell table:style-name="表格1.A1" office:value-type="string">
            <text:p text:style-name="P15">必修</text:p>
            <text:p text:style-name="P14"><text:span text:style-name="T3">通識</text:span><text:span text:style-name="T6"> <text:s/></text:span><text:span text:style-name="T3">選修</text:span></text:p>
          </table:table-cell>
          <table:table-cell table:style-name="表格1.A1" office:value-type="string">
            <text:p text:style-name="P11">學分</text:p>
          </table:table-cell>
          <table:table-cell table:style-name="表格1.A1" office:value-type="string">
            <text:p text:style-name="P15">學年／</text:p>
            <text:p text:style-name="P15">學期</text:p>
          </table:table-cell>
          <table:table-cell table:style-name="表格1.A1" office:value-type="string">
            <text:p text:style-name="P11">上課時段</text:p>
          </table:table-cell>
          <table:table-cell table:style-name="表格1.A1" office:value-type="string">
            <text:p text:style-name="P2"><text:span text:style-name="T3">特</text:span><text:span text:style-name="T3">殊狀況</text:span></text:p>
          </table:table-cell>
          <table:table-cell table:style-name="表格1.A1" office:value-type="string">
            <text:p text:style-name="P11">(超過修課人數)</text:p>
            <text:p text:style-name="P11">授課教授簽名</text:p>
          </table:table-cell>
          <table:table-cell table:style-name="表格1.A1" office:value-type="string">
            <text:p text:style-name="P2"><text:span text:style-name="T3">開課</text:span><text:span text:style-name="T3">單位核章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8"><text:span text:style-name="T16">□超</text:span><text:span text:style-name="T16">過人數</text:span></text:p>
            <text:p text:style-name="P18"><text:span text:style-name="T16">□不開</text:span><text:span text:style-name="T16">放</text:span></text:p>
            <text:p text:style-name="P18"><text:span text:style-name="T16">□跨</text:span><text:span text:style-name="T16">學</text:span><text:span text:style-name="T16">制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8"><text:span text:style-name="T16">□超</text:span><text:span text:style-name="T16">過人數</text:span></text:p>
            <text:p text:style-name="P18"><text:span text:style-name="T16">□不開</text:span><text:span text:style-name="T16">放</text:span></text:p>
            <text:p text:style-name="P18"><text:span text:style-name="T16">□跨</text:span><text:span text:style-name="T16">學</text:span><text:span text:style-name="T16">制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8"><text:span text:style-name="T16">□超</text:span><text:span text:style-name="T16">過人數</text:span></text:p>
            <text:p text:style-name="P18"><text:span text:style-name="T16">□不開</text:span><text:span text:style-name="T16">放</text:span></text:p>
            <text:p text:style-name="P18"><text:span text:style-name="T16">□跨</text:span><text:span text:style-name="T16">學</text:span><text:span text:style-name="T16">制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8"><text:span text:style-name="T16">□超</text:span><text:span text:style-name="T16">過人數</text:span></text:p>
            <text:p text:style-name="P18"><text:span text:style-name="T16">□不開</text:span><text:span text:style-name="T16">放</text:span></text:p>
            <text:p text:style-name="P18"><text:span text:style-name="T16">□跨</text:span><text:span text:style-name="T16">學</text:span><text:span text:style-name="T16">制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12" office:value-type="string">
            <text:p text:style-name="P2"><text:span text:style-name="T3">退</text:span><text:span text:style-name="T3">選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6"/>
          </table:table-cell>
        </table:table-row>
      </table:table>
      <text:p text:style-name="P13">PS:<text:span text:style-name="T10">若為分組教學課程請於課</text:span><text:span text:style-name="T10">程名稱內</text:span><text:span text:style-name="T10">註明授課教授姓名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註：</text:p>
          </table:table-cell>
          <table:table-cell table:style-name="表格2.A1" office:value-type="string">
            <text:list xml:id="list3441713520" text:style-name="WW8Num2">
              <text:list-item>
                <text:p text:style-name="P20"><text:span text:style-name="T3">冒充教授簽名者，一律請各所屬系科主任移送學務處依校規論處，且取消該冒簽科目之選課。</text:span></text:p>
              </text:list-item>
              <text:list-item>
                <text:p text:style-name="P21"><text:span text:style-name="T3">加退選或重補修科目，必修或選修須依開課單位設定正確填寫。</text:span></text:p>
              </text:list-item>
              <text:list-item>
                <text:p text:style-name="P21"><text:span text:style-name="T3">學生所選擇之課程須</text:span><text:span text:style-name="T3">依課程標準選課，未依規定修習，</text:span><text:span text:style-name="T3">導致日後無法順利畢業者，請自行負責。</text:span></text:p>
              </text:list-item>
              <text:list-item>
                <text:p text:style-name="P20"><text:span text:style-name="T3">各</text:span><text:span text:style-name="T3">課程所屬</text:span><text:span text:style-name="T3">開</text:span><text:span text:style-name="T3">課單位</text:span><text:span text:style-name="T3">說</text:span><text:span text:style-name="T3">明如下：</text:span></text:p>
              </text:list-item>
            </text:list>
            <text:p text:style-name="P19"><text:span text:style-name="T3">通識中心：博雅通識課程、</text:span><text:span text:style-name="T3">核</text:span><text:span text:style-name="T3">心通識課程</text:span><text:span text:style-name="T3">及</text:span><text:span text:style-name="T3">共同核心課程</text:span><text:span text:style-name="T3">(英</text:span><text:span text:style-name="T3">文及</text:span><text:span text:style-name="T3">體</text:span><text:span text:style-name="T3">育相關課程除外</text:span><text:span text:style-name="T3">)</text:span></text:p>
            <text:p text:style-name="P19"><text:span text:style-name="T3">體</text:span><text:span text:style-name="T3">育室：生涯運動、</text:span><text:span text:style-name="T3">運</text:span><text:span text:style-name="T3">動與健康、</text:span><text:span text:style-name="T3">體</text:span><text:span text:style-name="T3">育相關課程</text:span></text:p>
            <text:p text:style-name="P19"><text:span text:style-name="T3">語</text:span><text:span text:style-name="T3">言中心：</text:span><text:span text:style-name="T3">外</text:span><text:span text:style-name="T3">語</text:span><text:span text:style-name="T3">相</text:span><text:span text:style-name="T3">關課程</text:span><text:span text:style-name="T3">(不</text:span><text:span text:style-name="T3">含應英系、應日系</text:span><text:span text:style-name="T3">之</text:span><text:span text:style-name="T3">語言</text:span><text:span text:style-name="T3">類</text:span><text:span text:style-name="T3">專業科目</text:span><text:span text:style-name="T3">)</text:span></text:p>
            <text:p text:style-name="P19"><text:span text:style-name="T3">各</text:span><text:span text:style-name="T3">系</text:span><text:span text:style-name="T3">科</text:span><text:span text:style-name="T3">辦公室：</text:span><text:span text:style-name="T3">各</text:span><text:span text:style-name="T3">系科專業科目</text:span></text:p>
            <text:list xml:id="list105949520274675" text:continue-numbering="true" text:style-name="WW8Num2">
              <text:list-item>
                <text:p text:style-name="P21"><text:span text:style-name="T3">開課單位為通識中心、體育室、語言中心</text:span><text:span text:style-name="T3">之課</text:span><text:span text:style-name="T3">程，由該單位</text:span><text:span text:style-name="T3">確</text:span><text:span text:style-name="T3">認後執行</text:span><text:span text:style-name="T3">線</text:span><text:span text:style-name="T3">上加</text:span><text:span text:style-name="T3">退</text:span><text:span text:style-name="T3">選作業，</text:span><text:span text:style-name="T3">完</text:span><text:span text:style-name="T3">成後</text:span><text:span text:style-name="T3">特殊狀</text:span><text:span text:style-name="T3">況加</text:span><text:span text:style-name="T3">退</text:span><text:span text:style-name="T3">選申請單仍需送回學生</text:span><text:span text:style-name="T3">所</text:span><text:span text:style-name="T3">屬系</text:span><text:span text:style-name="T3">科辦</text:span><text:span text:style-name="T3">公室核章留存</text:span><text:span text:style-name="T3">；</text:span><text:span text:style-name="T3">開課單位為各系科</text:span><text:span text:style-name="T3">辦</text:span><text:span text:style-name="T3">公室</text:span><text:span text:style-name="T3">之課</text:span><text:span text:style-name="T3">程</text:span><text:span text:style-name="T3">，由開</text:span><text:span text:style-name="T3">課系科確認核章後，送回</text:span><text:span text:style-name="T3">學</text:span><text:span text:style-name="T3">生</text:span><text:span text:style-name="T3">所屬系科辦公室確</text:span><text:span text:style-name="T3">認核章</text:span><text:span text:style-name="T3">並執行線上加退選作業。</text:span></text:p>
              </text:list-item>
            </text:list>
          </table:table-cell>
        </table:table-row>
      </table:table>
      <text:p text:style-name="P17"><text:span text:style-name="T18">申請學生簽名：</text:span><text:span text:style-name="T19"><text:tab/><text:tab/><text:tab/><text:tab/><text:tab/></text:span><text:span text:style-name="T18"> 電話：</text:span><text:span text:style-name="T19"><text:tab/><text:tab/><text:tab/><text:tab/></text:span><text:span text:style-name="T18">系科收件日期：</text:span><text:span text:style-name="T20"> </text:span><text:span text:style-name="T20">年月時</text:span><text:span text:style-name="T22">分</text:span></text:p>
      <text:p text:style-name="P16"><text:span text:style-name="T14">系科承辦人：</text:span><text:span text:style-name="T22"> <text:s text:c="15"/></text:span><text:span text:style-name="T22"><text:s/></text:span><text:span text:style-name="T14"><text:s/></text:span><text:span text:style-name="T14">系科主任：</text:span><text:span text:style-name="T22"> <text:s text:c="12"/></text:span><text:span text:style-name="T22"><text:s text:c="2"/></text:span><text:span text:style-name="T22">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494cm" fo:margin-bottom="0.494cm" style:contextual-spacing="false" style:line-height-at-least="0.494cm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中科技大學特殊狀況加退選申請單</dc:title>
    <dc:subject/>
    <meta:keyword/>
    <dc:description>NTCUST-AC-RG-T013-1130920</dc:description>
    <meta:initial-creator>國立臺中科技大學日間部註冊組</meta:initial-creator>
    <meta:creation-date>2024-09-20T10:26:00</meta:creation-date>
    <dc:creator>國立臺中科技大學日間部註冊組</dc:creator>
    <dc:date>2024-09-20T10:58:00</dc:date>
    <meta:print-date>2024-09-19T14:10:00</meta:print-date>
    <meta:editing-cycles>21</meta:editing-cycles>
    <meta:editing-duration>PT20M</meta:editing-duration>
    <meta:document-statistic meta:table-count="2" meta:image-count="0" meta:object-count="0" meta:page-count="1" meta:paragraph-count="49" meta:word-count="759" meta:character-count="862" meta:non-whitespace-character-count="770"/>
    <meta:generator>MODA_ODF_Application_Tools/3.5.5.5.1$Windows_X86_64 LibreOffice_project/67d999f2c0dc927dfe7470b04f05b8a4750bf6bf</meta:generator>
  </office:meta>
</office:document-meta>
</file>